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Snuffelmarkt aan de Van der Hagenstraat 20, 2722NT te Zoetermeer op 11 augustus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3 juni 2024 een aanvraag ontvangen met zaaknummer 2024-093389 voor een Evenementenvergunning A voor een Snuffelmarkt op het parkeerterrein bij Silverdome aan de Van der Hagenstraat 20 te Zoetermeer op zondag 11 augustus 2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92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93389</meta:user-defined>
    <meta:user-defined meta:name="DCTERMS.abstract">Snuffelmarkt </meta:user-defined>
    <dc:language>nl</dc:language>
    <meta:user-defined meta:name="OVERHEIDop.locatietype/OVERHEIDop.gebiedsmarkering">Punt</meta:user-defined>
    <meta:user-defined meta:name="DC.title">Kennisgeving aanvraag Evenementenvergunning A voor een Snuffelmarkt aan de Van der Hagenstraat 20, 2722NT te Zoetermeer op 11 augustus 2024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22</meta:user-defined>
    <meta:user-defined meta:name="OVERHEIDop.GmbID/DC.identifier">gmb-2024-266922</meta:user-defined>
    <meta:user-defined meta:name="OVERHEIDop.versieInformatie"/>
  </office:meta>
</office:document-meta>
</file>