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Jansplaats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Ristorante Gigi Arnhem</text:p>
            <text:p text:style-name="common-al">Locatie: Jansplaats 13A</text:p>
            <text:p text:style-name="common-al">Betreft: Restaurant</text:p>
            <text:p text:style-name="common-al">Zaaknummer: 423062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692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9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Jansplaats 13A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921</meta:user-defined>
    <meta:user-defined meta:name="OVERHEIDop.GmbID/DC.identifier">gmb-2024-266921</meta:user-defined>
    <meta:user-defined meta:name="OVERHEIDop.versieInformatie"/>
  </office:meta>
</office:document-meta>
</file>