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roerswetering 20 | Uitbreiden en verbouwen woning</text:p>
            <text:p text:style-name="last-al">Het Steenland 20 | Realiseren extra in-/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69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19</meta:user-defined>
    <meta:user-defined meta:name="OVERHEIDop.GmbID/DC.identifier">gmb-2024-266919</meta:user-defined>
    <meta:user-defined meta:name="OVERHEIDop.versieInformatie"/>
  </office:meta>
</office:document-meta>
</file>