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, Agnes van Leeuwenberchstraat 6 BS, 3515AZ Utrecht,  GU-Z2024-001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es van Leeuwenberchstraat 6 BS, 3515AZ Utrecht</text:p>
            <text:p text:style-name="common-al">GU-Z2024-0010043</text:p>
            <text:p text:style-name="common-al">Toelichting: het legaliseren van e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9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0043</meta:user-defined>
    <meta:user-defined meta:name="DCTERMS.abstract">Verlenging beslistermijn omgevingsvergunning, het legaliseren van een dakterras, Agnes van Leeuwenberchstraat 6 BS, 3515AZ Utrecht,  GU-Z2024-0010043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dakterras, Agnes van Leeuwenberchstraat 6 BS, 3515AZ Utrecht,  GU-Z2024-001004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10</meta:user-defined>
    <meta:user-defined meta:name="OVERHEIDop.GmbID/DC.identifier">gmb-2024-266910</meta:user-defined>
    <meta:user-defined meta:name="OVERHEIDop.versieInformatie"/>
  </office:meta>
</office:document-meta>
</file>