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voor het aanbrengen van een bedrijfsnaam op de gevel te Ravenseweg,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anbrengen van een bedrijfsnaam op de gevel aan Ravenseweg, Hellevoetsluis</text:span>
          </text:p>
            <text:p text:style-name="common-al">De gemeente Voorne aan Zee heeft een aanvraag voor een omgevingsvergunning ontvangen. De vergunning is aangevraagd voor het aanbrengen van een bedrijfsnaam op de gevel aan Ravenseweg, Hellevoetsluis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-06-2024. De gemeente neemt daarover waarschijnlijk voor 9 augustus 2024 een besluit. 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[telefoonnummer]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66904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904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904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1992ESUITE123188202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Reguliere procedure - aanvraag omgevingsvergunning voor het aanbrengen van een bedrijfsnaam op de gevel te Ravenseweg, Hellevoetsluis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904</meta:user-defined>
    <meta:user-defined meta:name="OVERHEIDop.GmbID/DC.identifier">gmb-2024-266904</meta:user-defined>
    <meta:user-defined meta:name="OVERHEIDop.versieInformatie"/>
  </office:meta>
</office:document-meta>
</file>