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Vogel Tentoonstelling 2024 op de locatie Dijklaan 57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4 heeft de gemeente een aanvraag ontvangen voor een evenementen vergunning voor Vogel Tentoonstelling 2024 op de locatie Dijklaan 57 Bergambacht. De aanvraag is geregistreerd onder zaaknummer 1931137586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689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7586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Vogel Tentoonstelling 2024 op de locatie Dijklaan 57 Bergambach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98</meta:user-defined>
    <meta:user-defined meta:name="OVERHEIDop.GmbID/DC.identifier">gmb-2024-266898</meta:user-defined>
    <meta:user-defined meta:name="OVERHEIDop.versieInformatie"/>
  </office:meta>
</office:document-meta>
</file>