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Singelloop op 8 september 2024,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olkspark</text:span> (0153Z2024061700030): het organiseren van de Singelloop op 8 september 2024 (ingediend d.d. 1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89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61700030</meta:user-defined>
    <dc:language>nl</dc:language>
    <meta:user-defined meta:name="OVERHEIDop.locatietype/OVERHEIDop.gebiedsmarkering">Vlak</meta:user-defined>
    <meta:user-defined meta:name="DC.title">Aanvraag voor het organiseren van de Singelloop op 8 september 2024, Volkspar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894</meta:user-defined>
    <meta:user-defined meta:name="OVERHEIDop.GmbID/DC.identifier">gmb-2024-266894</meta:user-defined>
    <meta:user-defined meta:name="OVERHEIDop.versieInformatie"/>
  </office:meta>
</office:document-meta>
</file>