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tring 15, 8511 AB Goingarijp: Verlenging beslistermijn aangevraagde omgevingsvergunning uitbreiden van de (recreatie)woning. (Z.789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It String 15, 8511 AB Goingarijp</text:span>
          </text:p>
            <text:p text:style-name="common-al">
            
          </text:p>
            <text:p text:style-name="common-al">Op  heeft de gemeente de beslistermijn voor een aangevraagde omgevingsvergunning voor de It String 15, 8511 AB Goingarijp verlengd. De uiterste datum waarop de gemeente een besluit moet nemen is nu 12-07-2024. Dit besluit is tot stand gekomen in samenspraak met de aanvrager. De aanvraag betreft het uitbreiden van de (recreatie)woning.</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89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9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9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9582</meta:user-defined>
    <dc:language>nl</dc:language>
    <meta:user-defined meta:name="OVERHEIDop.locatietype/OVERHEIDop.gebiedsmarkering">Punt</meta:user-defined>
    <meta:user-defined meta:name="DC.title">It String 15, 8511 AB Goingarijp: Verlenging beslistermijn aangevraagde omgevingsvergunning uitbreiden van de (recreatie)woning. (Z.789582)</meta:user-defined>
    <meta:user-defined meta:name="DCTERMS.W3CDTF/DCTERMS.available">2024-06-19</meta:user-defined>
    <meta:user-defined meta:name="DCTERMS.W3CDTF/OVERHEIDop.jaargang">2024</meta:user-defined>
    <meta:user-defined meta:name="OVERHEIDop.publicationIssue">266890</meta:user-defined>
    <meta:user-defined meta:name="OVERHEIDop.GmbID/DC.identifier">gmb-2024-266890</meta:user-defined>
    <meta:user-defined meta:name="OVERHEIDop.versieInformatie"/>
  </office:meta>
</office:document-meta>
</file>