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evenementenvergunning met kampeerontheffing introductiekamp Unitas S.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met kampeerontheffing verleend. De gemeente geeft hiermee toestemming van 17 tot 27 augustus 2024 van 10.00 tot 03.00 uur voor het introductiekamp Unitas S.R aan Oud Wulfseweg 22 in Houten. </text:p>
            <text:p text:style-name="common-al">De verzenddatum van het besluit Algemene Plaatselijke Verordening is 13 jun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6688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8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88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Oud Wulfseweg 22, evenementenvergunning met kampeerontheffing introductiekamp Unitas S.R</meta:user-defined>
    <meta:user-defined meta:name="DCTERMS.W3CDTF/DCTERMS.available">2024-06-19</meta:user-defined>
    <meta:user-defined meta:name="DCTERMS.W3CDTF/OVERHEIDop.jaargang">2024</meta:user-defined>
    <meta:user-defined meta:name="OVERHEIDop.publicationIssue">266886</meta:user-defined>
    <meta:user-defined meta:name="OVERHEIDop.GmbID/DC.identifier">gmb-2024-266886</meta:user-defined>
    <meta:user-defined meta:name="OVERHEIDop.versieInformatie"/>
  </office:meta>
</office:document-meta>
</file>