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aspeel 30, 5411 L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bovenstaande sloopmelding ontvangen.</text:p>
            <text:p text:style-name="common-al">De melding betreft locatie Graspeel 30, 5411 LC Zeeland, en is geregistreerd onder zaaknummer <text:span text:style-name="nadrukvet">1007-2024</text:span> en betreft het "verwijderen van asbesthoudende golfplaten van het dak van een veldschuur".</text:p>
            <text:p text:style-name="common-al">De melding is geaccepteerd op 12-01-2024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68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10072024</meta:user-defined>
    <meta:user-defined meta:name="DCTERMS.abstract">verwijderen van asbesthoudende golfplaten van het dak van een veldschuur</meta:user-defined>
    <dc:language>nl</dc:language>
    <meta:user-defined meta:name="OVERHEIDop.locatietype/OVERHEIDop.gebiedsmarkering">Punt</meta:user-defined>
    <meta:user-defined meta:name="DC.title">Acceptatie Sloopmelding, Graspeel 30, 5411 LC Zeeland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687</meta:user-defined>
    <meta:user-defined meta:name="OVERHEIDop.GmbID/DC.identifier">gmb-2024-26687</meta:user-defined>
    <meta:user-defined meta:name="OVERHEIDop.versieInformatie"/>
  </office:meta>
</office:document-meta>
</file>