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gestuurde boring voor een waterlei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Ingetekende geometrie, het realiseren van een gestuurde boring voor een waterleiding, Z2024-0022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686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20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gestuurde boring voor een waterleiding, Ingetekende geometri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69</meta:user-defined>
    <meta:user-defined meta:name="OVERHEIDop.GmbID/DC.identifier">gmb-2024-266869</meta:user-defined>
    <meta:user-defined meta:name="OVERHEIDop.versieInformatie"/>
  </office:meta>
</office:document-meta>
</file>