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stidestraat 20, 4125 X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omgevingsvergunning (regulier) ontvangen voor het perceel Bastidestraat 20, 4125 XG Hoef en Haag. De aanvraag is geregistreerd onder zaaknummer OVR-2024-005084. De aanvraag betreft het plaatsen van een overkapping aan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8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84</meta:user-defined>
    <dc:language>nl</dc:language>
    <meta:user-defined meta:name="OVERHEIDop.locatietype/OVERHEIDop.gebiedsmarkering">Punt</meta:user-defined>
    <meta:user-defined meta:name="DC.title">Ingekomen aanvraag omgevingsvergunning Bastidestraat 20, 4125 XG Hoef en Haa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67</meta:user-defined>
    <meta:user-defined meta:name="OVERHEIDop.GmbID/DC.identifier">gmb-2024-266867</meta:user-defined>
    <meta:user-defined meta:name="OVERHEIDop.versieInformatie"/>
  </office:meta>
</office:document-meta>
</file>