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een kantoorpandaan Oude Apeldoornseweg 77, 8171LV Vaassen (973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een kantoorpand aan Oude Apeldoornseweg 77, 8171LV Vaassen.Datum besluit:  10-06-2024Zaaknummer:  9737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8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8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uitbreiding van een kantoorpandaan Oude Apeldoornseweg 77, 8171LV Vaassen (973776)</meta:user-defined>
    <meta:user-defined meta:name="DCTERMS.W3CDTF/DCTERMS.available">2024-06-19</meta:user-defined>
    <meta:user-defined meta:name="DCTERMS.W3CDTF/OVERHEIDop.jaargang">2024</meta:user-defined>
    <meta:user-defined meta:name="OVERHEIDop.publicationIssue">266865</meta:user-defined>
    <meta:user-defined meta:name="OVERHEIDop.GmbID/DC.identifier">gmb-2024-266865</meta:user-defined>
    <meta:user-defined meta:name="OVERHEIDop.versieInformatie"/>
  </office:meta>
</office:document-meta>
</file>