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Torenstraat 6 t/m 52 en 11 t/m 49 Middenmeer (Z-489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bewoning tijdens leegstand</text:p>
            <text:p text:style-name="common-al">
            <text:span text:style-name="nadrukvet"> Locatie:</text:span> Torenstraat 6 t/m 52 (muv nr 2 en 12) 11 t/m 49 (muv nr. 9, 51 en 53) Middenmeer</text:p>
            <text:p text:style-name="common-al">
            <text:span text:style-name="nadrukvet">Datum ontvangst aanvraag:</text:span> 5 juni 2024</text:p>
            <text:p text:style-name="common-al">
            <text:span text:style-name="nadrukvet">Zaaknummer: </text:span>Z-4891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8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Torenstraat 6 t/m 52 en 11 t/m 49 Middenmeer (Z-489122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61</meta:user-defined>
    <meta:user-defined meta:name="OVERHEIDop.GmbID/DC.identifier">gmb-2024-266861</meta:user-defined>
    <meta:user-defined meta:name="OVERHEIDop.versieInformatie"/>
  </office:meta>
</office:document-meta>
</file>