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inde 311 te Berkhout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juni 2024 namens gemeente Koggenland een volledige melding ontvangen voor het project ‘24Z102 Westeinde 311 Berkhout’ aan Westeinde 311 te Berkhout. Het gaat over Bodemsanering; ontgraven tot terugsaneerwaarde. De melding heeft het kenmerk OMG-033053/DMS462720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33053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8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3053</meta:user-defined>
    <dc:language>nl</dc:language>
    <meta:user-defined meta:name="OVERHEIDop.locatietype/OVERHEIDop.gebiedsmarkering">Adres</meta:user-defined>
    <meta:user-defined meta:name="DC.title">Melding ontvangen voor Westeinde 311 te Berkhout (Graven in bodem boven interventiewaarde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60</meta:user-defined>
    <meta:user-defined meta:name="OVERHEIDop.GmbID/DC.identifier">gmb-2024-266860</meta:user-defined>
    <meta:user-defined meta:name="OVERHEIDop.versieInformatie"/>
  </office:meta>
</office:document-meta>
</file>