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uni 2024, <text:span text:style-name="nadrukvet">Hele Wijken Winnen</text:span> op 29 juni 2024 van 11.00 uur tot 16.00 uur op het Burgemeester Sweensplein te Rijen (108253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59</meta:user-defined>
    <meta:user-defined meta:name="OVERHEIDop.GmbID/DC.identifier">gmb-2024-266859</meta:user-defined>
    <meta:user-defined meta:name="OVERHEIDop.versieInformatie"/>
  </office:meta>
</office:document-meta>
</file>