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verbouwen van een pand tot 4 wooneenheden, het bouwen van 8 woningen en het bouwen van een bijgebouw aan Draaiboom 1 t/m 7C 5094C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is van plan een omgevingsvergunning te verlenen. De vergunning is aangevraagd voor het verbouwen van een pand tot 4 wooneenheden, het bouwen van 8 woningen en het bouwen van een bijgebouw aan Draaiboom 1 t/m 7C 5094CA Lage Mierde. Het kenmerk van de gemeente voor deze zaak is 16673008.</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21 juni 2024 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De aanvraag, het ontwerp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685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5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5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vergunning voor het verbouwen van een pand tot 4 wooneenheden, het bouwen van 8 woningen en het bouwen van een bijgebouw aan Draaiboom 1 t/m 7C 5094CA Lage Mierde</meta:user-defined>
    <meta:user-defined meta:name="OVERHEIDop.datumEindeReactietermijn">2024-08-01</meta:user-defined>
    <meta:user-defined meta:name="OVERHEIDop.TilID/OVERHEIDop.terinzageleggingOP">til-2024-18724</meta:user-defined>
    <meta:user-defined meta:name="DCTERMS.W3CDTF/DCTERMS.available">2024-06-20</meta:user-defined>
    <meta:user-defined meta:name="DCTERMS.W3CDTF/OVERHEIDop.jaargang">2024</meta:user-defined>
    <meta:user-defined meta:name="OVERHEIDop.publicationIssue">266858</meta:user-defined>
    <meta:user-defined meta:name="OVERHEIDop.GmbID/DC.identifier">gmb-2024-266858</meta:user-defined>
    <meta:user-defined meta:name="OVERHEIDop.versieInformatie"/>
  </office:meta>
</office:document-meta>
</file>