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38, 9901 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eft de gemeente Eemsdelta een aanvraag ontvangen voor het aanpassen van de gevel op de locatie Dijkstraat 38, 9901 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85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5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5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6</meta:user-defined>
    <meta:user-defined meta:name="DCTERMS.abstract">17 juni 2024 voor het aanpassen van de gevel op de locatie Dijkstraat 38, 9901AT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38, 9901 AT Appinge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856</meta:user-defined>
    <meta:user-defined meta:name="OVERHEIDop.GmbID/DC.identifier">gmb-2024-266856</meta:user-defined>
    <meta:user-defined meta:name="OVERHEIDop.versieInformatie"/>
  </office:meta>
</office:document-meta>
</file>