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4226) Willem Pijperlaan 6 Leidschendam om een raam aan de zijgevel van een nieuwe vergunningsvrije aanbouw realis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om een een raam aan de zijgevel van een nieuwe vergunningsvrije aanbouw realise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85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4226) Willem Pijperlaan 6 Leidschendam om een raam aan de zijgevel van een nieuwe vergunningsvrije aanbouw realiseren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54</meta:user-defined>
    <meta:user-defined meta:name="OVERHEIDop.GmbID/DC.identifier">gmb-2024-266854</meta:user-defined>
    <meta:user-defined meta:name="OVERHEIDop.versieInformatie"/>
  </office:meta>
</office:document-meta>
</file>