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ijkfeest Seahorse aan de R.A. de Monchystraat in Hengelo</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een aanvraag ontvangen voor het houden van een evenement genaamd:  Wijkfeest Seahorse. Het evenement is gepland op <text:span text:style-name="nadrukvet">28 september 2024</text:span> aan de  R.A. de Monchystraat in Hengelo. De aanvraag is geregistreerd onder zaaknummer Z2024-0000202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685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5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5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029</meta:user-defined>
    <dc:language>nl</dc:language>
    <meta:user-defined meta:name="OVERHEIDop.locatietype/OVERHEIDop.gebiedsmarkering">Punt</meta:user-defined>
    <meta:user-defined meta:name="DC.title">Kennisgeving ontvangst aanvraag evenement Wijkfeest Seahorse aan de R.A. de Monchystraat in Hengelo</meta:user-defined>
    <meta:user-defined meta:name="DCTERMS.W3CDTF/DCTERMS.available">2024-06-19</meta:user-defined>
    <meta:user-defined meta:name="DCTERMS.W3CDTF/OVERHEIDop.jaargang">2024</meta:user-defined>
    <meta:user-defined meta:name="OVERHEIDop.publicationIssue">266853</meta:user-defined>
    <meta:user-defined meta:name="OVERHEIDop.GmbID/DC.identifier">gmb-2024-266853</meta:user-defined>
    <meta:user-defined meta:name="OVERHEIDop.versieInformatie"/>
  </office:meta>
</office:document-meta>
</file>