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voor het bouwen van een tussenmuur en splitsing van het winkelpand Burg. Letteweg 42 / 42a,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tussenmuur en splitsing van het winkelpand aan Burg. Letteweg 42/42A in Oostvoorne</text:span>
          </text:p>
            <text:p text:style-name="common-al">De gemeente Voorne aan Zee heeft een aanvraag voor een omgevingsvergunning ontvangen. De vergunning is aangevraagd voor het bouwen van een tussenmuur en splitsing van het winkelpand aan Burg. Letteweg 42 / 42A, 3233 AG Oostvoorn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06-2024. De gemeente neemt daarover waarschijnlijk voor 9 augustus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66850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85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85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234672024</meta:user-defined>
    <dc:language>nl</dc:language>
    <meta:user-defined meta:name="OVERHEIDop.locatietype/OVERHEIDop.gebiedsmarkering">Vlak</meta:user-defined>
    <meta:user-defined meta:name="DC.title">Reguliere procedure - aanvraag omgevingsvergunning voor het bouwen van een tussenmuur en splitsing van het winkelpand Burg. Letteweg 42 / 42a, Oostvoorne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850</meta:user-defined>
    <meta:user-defined meta:name="OVERHEIDop.GmbID/DC.identifier">gmb-2024-266850</meta:user-defined>
    <meta:user-defined meta:name="OVERHEIDop.versieInformatie"/>
  </office:meta>
</office:document-meta>
</file>