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85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ostdam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houden van een loterij van de Lions Club Woerden op 17 augustus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684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4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4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4-006851</meta:user-defined>
    <meta:user-defined meta:name="DCTERMS.abstract">het houden van een loterij van de Lions Club Woerden op 17 augustus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849</meta:user-defined>
    <meta:user-defined meta:name="OVERHEIDop.GmbID/DC.identifier">gmb-2024-266849</meta:user-defined>
    <meta:user-defined meta:name="OVERHEIDop.versieInformatie"/>
  </office:meta>
</office:document-meta>
</file>