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ote Beer 17, 8531 MK Lemmer: verleende omgevingsvergunning plaatsen van een dakkapel aan de voorzijde. (Z.788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eer 17, 8531 MK Lemmer reguliere procedure</text:span>
          </text:p>
            <text:p text:style-name="common-al">Op 13-06-2024 is een omgevingsvergunning verleend voor de Grote Beer 17, 8531 MK Lemmer. De vergunning omvat het plaatsen van een dakkapel aan de voo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5-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796</meta:user-defined>
    <dc:language>nl</dc:language>
    <meta:user-defined meta:name="OVERHEIDop.locatietype/OVERHEIDop.gebiedsmarkering">Punt</meta:user-defined>
    <meta:user-defined meta:name="DC.title">Grote Beer 17, 8531 MK Lemmer: verleende omgevingsvergunning plaatsen van een dakkapel aan de voorzijde. (Z.788796)</meta:user-defined>
    <meta:user-defined meta:name="DCTERMS.W3CDTF/DCTERMS.available">2024-06-19</meta:user-defined>
    <meta:user-defined meta:name="DCTERMS.W3CDTF/OVERHEIDop.jaargang">2024</meta:user-defined>
    <meta:user-defined meta:name="OVERHEIDop.publicationIssue">266847</meta:user-defined>
    <meta:user-defined meta:name="OVERHEIDop.GmbID/DC.identifier">gmb-2024-266847</meta:user-defined>
    <meta:user-defined meta:name="OVERHEIDop.versieInformatie"/>
  </office:meta>
</office:document-meta>
</file>