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wezigheid van 2 kansspelautomaten voor kalenderjaar 2024 De Gouden Leeuw in Bergeijk op Hof 6 5571C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051</text:p>
            <text:p text:style-name="common-al">Plaats/adres: Hof 6 5571CC Bergeijk</text:p>
            <text:p text:style-name="common-al">Omschrijving: aanwezigheid van 2 kansspelautomaten voor kalenderjaar 2024 De Gouden Leeuw in Bergeijk</text:p>
            <text:p text:style-name="common-al">Activiteit(en): Aanwezigheid speelautomaten</text:p>
            <text:p text:style-name="common-al">Het besluit is verstuurd op <text:span text:style-name="nadrukvet">17 jun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684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4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4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051</meta:user-defined>
    <meta:user-defined meta:name="DCTERMS.abstract">aanwezigheid van 2 kansspelautomaten voor kalenderjaar 2024 De Gouden Leeuw in Bergeijk</meta:user-defined>
    <dc:language>nl</dc:language>
    <meta:user-defined meta:name="OVERHEIDop.locatietype/OVERHEIDop.gebiedsmarkering">Punt</meta:user-defined>
    <meta:user-defined meta:name="DC.title">Toestemming voor de aanwezigheid van 2 kansspelautomaten voor kalenderjaar 2024 De Gouden Leeuw in Bergeijk op Hof 6 5571CC Bergeijk</meta:user-defined>
    <meta:user-defined meta:name="DCTERMS.W3CDTF/DCTERMS.available">2024-06-19</meta:user-defined>
    <meta:user-defined meta:name="DCTERMS.W3CDTF/OVERHEIDop.jaargang">2024</meta:user-defined>
    <meta:user-defined meta:name="OVERHEIDop.publicationIssue">266846</meta:user-defined>
    <meta:user-defined meta:name="OVERHEIDop.GmbID/DC.identifier">gmb-2024-266846</meta:user-defined>
    <meta:user-defined meta:name="OVERHEIDop.versieInformatie"/>
  </office:meta>
</office:document-meta>
</file>