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uni 2024, <text:span text:style-name="nadrukvet">XXL Kinderland</text:span> op 19, 20, 21, 23, 24, 25, 26, 27 en 28 juli van 12.00 tot 20.00 uur op het Burgemeester Sweensplein te Rijen (1080136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8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43</meta:user-defined>
    <meta:user-defined meta:name="OVERHEIDop.GmbID/DC.identifier">gmb-2024-266843</meta:user-defined>
    <meta:user-defined meta:name="OVERHEIDop.versieInformatie"/>
  </office:meta>
</office:document-meta>
</file>