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35  Ontwerpbesluit (verlenen) voorafgaand aan besluit - Nikk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de gemeente Lelystad maakt bekend dat wij voornemens zijn een omgevingsvergunning te verlenen voor onderstaande aanvraag.</text:p>
            <text:p text:style-name="common-al"/>
            <text:p text:style-name="common-al"/>
            <text:p text:style-name="common-al">(Ontwerp) Beschikking datum verzonden: 14 juni 2024</text:p>
            <text:p text:style-name="common-al"/>
            <text:p text:style-name="common-al">Dossierlocatie: Lelystad, Nikkelstraat 19</text:p>
            <text:p text:style-name="common-al"/>
            <text:p text:style-name="common-al">Dossiernummer: 10335</text:p>
            <text:p text:style-name="common-al"/>
            <text:p text:style-name="common-al">Dossieromschrijving: veranderen van een inrichting (revisie) en het plaatsen van erfafscheiding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683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</meta:user-defined>
    <meta:user-defined meta:name="DCTERMS.abstract">veranderen van een inrichting (revisie) en het plaatsen van erfafscheidingen</meta:user-defined>
    <dc:language>nl</dc:language>
    <meta:user-defined meta:name="OVERHEIDop.locatietype/OVERHEIDop.gebiedsmarkering">Punt</meta:user-defined>
    <meta:user-defined meta:name="DC.title">10335  Ontwerpbesluit (verlenen) voorafgaand aan besluit - Nikkelstraat 19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37</meta:user-defined>
    <meta:user-defined meta:name="OVERHEIDop.GmbID/DC.identifier">gmb-2024-266837</meta:user-defined>
    <meta:user-defined meta:name="OVERHEIDop.versieInformatie"/>
  </office:meta>
</office:document-meta>
</file>