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kap door een hogere kap en verduurzamen van de woning, Midsland aan Zee 409, 8891HV Mids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idsland aan Zee 409, 8891HV Midsland, het vervangen van de kap door een hogere kap en verduurzamen van de woning, ontvangen: 17 juni 2024. De aanvraag is geregistreerd onder zaaknummer Z2024-0044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683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3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3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443</meta:user-defined>
    <meta:user-defined meta:name="DCTERMS.abstract">Betreft: Aanvraag op locatie Midsland aan Zee 409, 8891HV Midsland</meta:user-defined>
    <dc:language>nl</dc:language>
    <meta:user-defined meta:name="OVERHEIDop.locatietype/OVERHEIDop.gebiedsmarkering">Vlak</meta:user-defined>
    <meta:user-defined meta:name="DC.title">Aanvraag omgevingsvergunning voor het vervangen van de kap door een hogere kap en verduurzamen van de woning, Midsland aan Zee 409, 8891HV Midsland</meta:user-defined>
    <meta:user-defined meta:name="DCTERMS.W3CDTF/DCTERMS.available">2024-06-19</meta:user-defined>
    <meta:user-defined meta:name="DCTERMS.W3CDTF/OVERHEIDop.jaargang">2024</meta:user-defined>
    <meta:user-defined meta:name="OVERHEIDop.publicationIssue">266832</meta:user-defined>
    <meta:user-defined meta:name="OVERHEIDop.GmbID/DC.identifier">gmb-2024-266832</meta:user-defined>
    <meta:user-defined meta:name="OVERHEIDop.versieInformatie"/>
  </office:meta>
</office:document-meta>
</file>