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makker 17, 5056L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en gebruiken als afhankelijke woonruimte (mantelzorg) aan Bremakker 17, 5056LD Berkel-Enschot</text:span>
          </text:p>
            <text:p text:style-name="common-al">De gemeente Tilburg heeft een omgevingsvergunning verleend. De gemeente Tilburg geeft hiermee toestemming voor het vergroten van de woning en om een deel te gebruiken als afhankelijke woonruimte (mantelzorg) op locatie Bremakker 17, 5056LD Berkel-Enschot en is geregistreerd onder Z2024-0000119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9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8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1</meta:user-defined>
    <meta:user-defined meta:name="DCTERMS.abstract">Z2024-00001191 - vergroten van de woning en gebruiken als afhankelijke woonruimte (mantelzorg)</meta:user-defined>
    <dc:language>nl</dc:language>
    <meta:user-defined meta:name="OVERHEIDop.locatietype/OVERHEIDop.gebiedsmarkering">Vlak</meta:user-defined>
    <meta:user-defined meta:name="DC.title">Besluit Omgevingsvergunning (art. 5.8 Omgevingswet), Bremakker 17, 5056LD Berkel-Enschot</meta:user-defined>
    <meta:user-defined meta:name="DCTERMS.W3CDTF/DCTERMS.available">2024-06-19</meta:user-defined>
    <meta:user-defined meta:name="DCTERMS.W3CDTF/OVERHEIDop.jaargang">2024</meta:user-defined>
    <meta:user-defined meta:name="OVERHEIDop.publicationIssue">266831</meta:user-defined>
    <meta:user-defined meta:name="OVERHEIDop.GmbID/DC.identifier">gmb-2024-266831</meta:user-defined>
    <meta:user-defined meta:name="OVERHEIDop.versieInformatie"/>
  </office:meta>
</office:document-meta>
</file>