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Laagriebroekseweg 26, 5809ET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ni 2024 besloten om de beslistermijn voor de aanvraag met zaaknummer Z2024-00007642 voor het uitbreiden van een kinderdagverblijf op locatie <text:span text:style-name="nadrukvet">Laagriebroekseweg 26, 5809ET Leune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82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2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2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642</meta:user-defined>
    <meta:user-defined meta:name="DCTERMS.abstract">Betreft: Beschikking verlenging beslistermijn Omgevingsvergunning - Laagriebroekseweg 26, 5809ET Leu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Laagriebroekseweg 26, 5809ET Leun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829</meta:user-defined>
    <meta:user-defined meta:name="OVERHEIDop.GmbID/DC.identifier">gmb-2024-266829</meta:user-defined>
    <meta:user-defined meta:name="OVERHEIDop.versieInformatie"/>
  </office:meta>
</office:document-meta>
</file>