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ichtleggen vide BS Slingertouw, Grasland 1 5658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296 </text:p>
            <text:p text:style-name="common-al"> Omschrijving: dichtleggen vide BS Slingert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land 1 5658GA Eindhoven</text:p>
              </text:list-item>
            </text:list>
            <text:p text:style-name="common-al"> Datum ontvangst: 1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8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96</meta:user-defined>
    <meta:user-defined meta:name="DCTERMS.abstract">dichtleggen vide BS Slingertouw</meta:user-defined>
    <dc:language>nl</dc:language>
    <meta:user-defined meta:name="OVERHEIDop.locatietype/OVERHEIDop.gebiedsmarkering">Punt</meta:user-defined>
    <meta:user-defined meta:name="DC.title">Ingediende aanvraag omgevingsvergunning: dichtleggen vide BS Slingertouw, Grasland 1 5658GA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27</meta:user-defined>
    <meta:user-defined meta:name="OVERHEIDop.GmbID/DC.identifier">gmb-2024-266827</meta:user-defined>
    <meta:user-defined meta:name="OVERHEIDop.versieInformatie"/>
  </office:meta>
</office:document-meta>
</file>