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36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36 in Oldebroek, voor het plaatsen van een tijdelijke woonunit, ontvangen op 14 juni 2024 (zaaknummer R2024-010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8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054</meta:user-defined>
    <meta:user-defined meta:name="DCTERMS.abstract">Betreft: Aanvraag op locatie Zuiderzeestraatweg 336, 8096CL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36, 8096CL Olde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6825</meta:user-defined>
    <meta:user-defined meta:name="OVERHEIDop.GmbID/DC.identifier">gmb-2024-266825</meta:user-defined>
    <meta:user-defined meta:name="OVERHEIDop.versieInformatie"/>
  </office:meta>
</office:document-meta>
</file>