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nieuwbouw van een woningnabij Paalbeekweg 16(97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nieuwbouw van een woningnabij Paalbeekweg 16.Datum besluit:  13-06-2024Zaaknummer:  97073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68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18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de nieuwbouw van een woningnabij Paalbeekweg 16(970735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21</meta:user-defined>
    <meta:user-defined meta:name="OVERHEIDop.GmbID/DC.identifier">gmb-2024-266821</meta:user-defined>
    <meta:user-defined meta:name="OVERHEIDop.versieInformatie"/>
  </office:meta>
</office:document-meta>
</file>