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inde 311 te Berkhout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juni 2024 namens gemeente Koggenland een volledige melding ontvangen voor het project ‘24Z102 Westeinde 311 Berkhout’ aan Westeinde 311 te Berkhout. Het gaat over Bodemsanering; ontgraven tot terugsaneerwaarde. De melding heeft het kenmerk OMG-033055/DMS462722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- Saneren van de bodem (Bal §4.121)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305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8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055</meta:user-defined>
    <dc:language>nl</dc:language>
    <meta:user-defined meta:name="OVERHEIDop.locatietype/OVERHEIDop.gebiedsmarkering">Adres</meta:user-defined>
    <meta:user-defined meta:name="DC.title">Melding ontvangen voor Westeinde 311 te Berkhout (Saneren van de bodem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16</meta:user-defined>
    <meta:user-defined meta:name="OVERHEIDop.GmbID/DC.identifier">gmb-2024-266816</meta:user-defined>
    <meta:user-defined meta:name="OVERHEIDop.versieInformatie"/>
  </office:meta>
</office:document-meta>
</file>