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gemole 32, 8531 WB Lemmer: aanvraag omgevingsvergunning plaatsen van een hekwerk. (Z.7972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Roggemole 32, 8531 WB Lemmer </text:span>
          </text:p>
            <text:p text:style-name="common-al">Op 12-06-2024 is een omgevingsvergunning aangevraagd voor de Roggemole 32, 8531 WB Lemmer. De aanvraag omvat het plaatsen van een hekwerk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681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1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1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7212</meta:user-defined>
    <dc:language>nl</dc:language>
    <meta:user-defined meta:name="OVERHEIDop.locatietype/OVERHEIDop.gebiedsmarkering">Punt</meta:user-defined>
    <meta:user-defined meta:name="DC.title">Roggemole 32, 8531 WB Lemmer: aanvraag omgevingsvergunning plaatsen van een hekwerk. (Z.797212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815</meta:user-defined>
    <meta:user-defined meta:name="OVERHEIDop.GmbID/DC.identifier">gmb-2024-266815</meta:user-defined>
    <meta:user-defined meta:name="OVERHEIDop.versieInformatie"/>
  </office:meta>
</office:document-meta>
</file>