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aan De Wijer 40 5527E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het woonhuis aan De Wijer 40 5527EM Hapert. Het kenmerk van de gemeente voor deze zaak is ZBLA2024-0011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8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34</meta:user-defined>
    <meta:user-defined meta:name="DCTERMS.abstract">verbouwen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het woonhuis aan De Wijer 40 5527EM Hapert</meta:user-defined>
    <meta:user-defined meta:name="DCTERMS.W3CDTF/DCTERMS.available">2024-06-19</meta:user-defined>
    <meta:user-defined meta:name="DCTERMS.W3CDTF/OVERHEIDop.jaargang">2024</meta:user-defined>
    <meta:user-defined meta:name="OVERHEIDop.publicationIssue">266812</meta:user-defined>
    <meta:user-defined meta:name="OVERHEIDop.GmbID/DC.identifier">gmb-2024-266812</meta:user-defined>
    <meta:user-defined meta:name="OVERHEIDop.versieInformatie"/>
  </office:meta>
</office:document-meta>
</file>