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Voornemen tot verkoop van bouwrijpe grond op bedrijventerrein Zuiderkogge 4B te Hem</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De gemeente Drechterland is voornemens bouwrijpe grond te Hem te verkopen aan Liander N.V. </text:p>
                    <text:p text:style-name="table_al">Het betreft bouwrijpe grond, Kavel 2 op bedrijventerrein Zuiderkogge 4B te Hem ter grootte van 3.666 m2, </text:p>
                    <text:p text:style-name="table_al">kadastraal bekend VHZ03, sectie G, nummers 5275.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e gemeente Drechterland is hiertoe voornemens een Koopovereenkomst te sluiten met Liander N.V..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e objectieve redenen om aan de beoogde koper te verkopen is dat de verkoop van de kavel op bedrijventerrein </text:p>
                    <text:p text:style-name="table_al">Zuiderkogge 4B openbaar is gemaakt. De verkoop van de kavels op dit bedrijventerrein is via een makelaar openbaar bekend gemaakt.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Indien u zich niet kunt verenigen met dit voornemen tot verkoop, dan dient u uiterlijk binnen 20 kalenderdagen na publicatie van dit voornemen een kort geding procedure starten bij de rechtbank Noord-Holland (locatie Alkmaar). Dit doet u door een dagvaarding uit te brengen aan het adres van de gemeente Drechterland. Als u dit niet binnen 20 kalenderdagen doet, dan vervalt het recht tegen al het voornoemde in rechte op te komen en/of daarop enige vordering tot schadevergoeding of welke andere aanspraak dan ook te baseren, althans heeft u uw rechten daarop verwerkt.</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e gemeente Drechterland en Liander N.V. zouden immers onredelijk worden benadeeld indien pas na deze (duidelijk kenbaar gemaakte) termijn alsnog tegen het voornemen respectievelijk het aangaan van de Koopovereenkomst zou worden opgekomen. </text:p>
                    <text:p text:style-name="table_al">Met deze publicatie geeft de gemeente Drechterland uitvoering aan het arrest van de Hoge Raad d.d. 26 november 2021 (ECLI:NL:HR:2021:1778).</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66810</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810</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810</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1/xml/MC-DRP-Voorlicht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nemen tot verkoop van bouwrijpe grond op bedrijventerrein Zuiderkogge 4B te Hem</meta:user-defined>
    <meta:user-defined meta:name="DCTERMS.W3CDTF/DCTERMS.available">2024-06-19</meta:user-defined>
    <meta:user-defined meta:name="DCTERMS.W3CDTF/OVERHEIDop.jaargang">2024</meta:user-defined>
    <meta:user-defined meta:name="OVERHEIDop.publicationIssue">266810</meta:user-defined>
    <meta:user-defined meta:name="OVERHEIDop.GmbID/DC.identifier">gmb-2024-266810</meta:user-defined>
    <meta:user-defined meta:name="OVERHEIDop.versieInformatie"/>
  </office:meta>
</office:document-meta>
</file>