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6-2024 hebben wij een reguliere omgevingsvergunning verleend voor het aanleggen van een inrit op het adres Markeloseweg 23 7471JB Goor. Deze vergunning staat ingeschreven onder zaaknummer 00006816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680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0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0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681672</meta:user-defined>
    <meta:user-defined meta:name="DCTERMS.abstract">het aanlegg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7-06-2024 hebben wij een reguliere omgevingsvergunning verleend voor het aanleggen van een inrit op het adres Markeloseweg 23 7471JB Goor. Deze vergunning staat ingeschreven onder zaaknummer 0000681672.</meta:user-defined>
    <meta:user-defined meta:name="DCTERMS.W3CDTF/DCTERMS.available">2024-06-19</meta:user-defined>
    <meta:user-defined meta:name="DCTERMS.W3CDTF/OVERHEIDop.jaargang">2024</meta:user-defined>
    <meta:user-defined meta:name="OVERHEIDop.publicationIssue">266808</meta:user-defined>
    <meta:user-defined meta:name="OVERHEIDop.GmbID/DC.identifier">gmb-2024-266808</meta:user-defined>
    <meta:user-defined meta:name="OVERHEIDop.versieInformatie"/>
  </office:meta>
</office:document-meta>
</file>