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3, 8536 TK Oosterzee, Verzoeklocatie 2024061201545: aanvraag omgevingsvergunning isoleren en opnieuw bekleden van de voorgevel . (Z.797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eukenlaan 3, 8536 TK Oosterzee, </text:span>
          </text:p>
            <text:p text:style-name="common-al">Op 12-06-2024 is een omgevingsvergunning aangevraagd voor de Beukenlaan 3, 8536 TK Oosterzee. De aanvraag omvat het isoleren en opnieuw bekleden van de voorgevel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80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2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ukenlaan 3, 8536 TK Oosterzee, Verzoeklocatie 2024061201545: aanvraag omgevingsvergunning isoleren en opnieuw bekleden van de voorgevel . (Z.797297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06</meta:user-defined>
    <meta:user-defined meta:name="OVERHEIDop.GmbID/DC.identifier">gmb-2024-266806</meta:user-defined>
    <meta:user-defined meta:name="OVERHEIDop.versieInformatie"/>
  </office:meta>
</office:document-meta>
</file>