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regeling Subsidieregeling Diversiteit en Inclusie Ed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11 juni 2024, zaaknummer 450258</text:p>
            <text:p text:style-name="al">gelet op artikel 3 van de Algemene subsidieverordening Ede 2017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Subsidieregeling Diversiteit en Inclusie Ede 2023 wordt als volgt gewijzigd:</text:p>
          </text:section>
          <text:section text:name="artikel_id1-3-2-2-2" text:style-name="artikel">
            <text:p text:style-name="artikel_kop_titel"><text:span text:style-name="artikel_kop_label"/> <text:span text:style-name="artikel_kop_nr"/> 
              <text:span text:style-name="nadrukvet">A</text:span>
            </text:p>
            <text:p text:style-name="al">Artikel 2 komt te luiden: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Subsidiabele activiteiten</text:p>
            <text:list text:style-name="id1-3-2-2-3-2">
              <text:list-item text:style-override="id1-3-2-2-3-2-1">
                <text:number>1.</text:number>
                <text:p text:style-name="al">Burgemeester en wethouders kunnen een eenmalige subsidie verlenen voor incidentele activiteiten die bijdragen aan een inclusieve samenleving zoals beschreven in de actielijnen 2 t/m 5 van de beleidsnota Ede kiest inclusie(f).</text:p>
              </text:list-item>
              <text:list-item text:style-override="id1-3-2-2-3-2-2">
                <text:number>2.</text:number>
                <text:p text:style-name="al">De volgende activiteiten komen, conform deze actielijnen, in aanmerking voor subsidie: </text:p>
                <text:list text:style-name="id1-3-2-2-3-2-2-3">
                  <text:list-item text:style-override="id1-3-2-2-3-2-2-3-1">
                    <text:number>a.</text:number>
                    <text:p text:style-name="al">activiteiten die bijdragen aan ontmoeten en verbinden, dat wil zeggen activiteiten die verschillende groepen inwoners met elkaar en met elkaars belevingswereld in aanraking brengen;</text:p>
                  </text:list-item>
                  <text:list-item text:style-override="id1-3-2-2-3-2-2-3-2">
                    <text:number>b.</text:number>
                    <text:p text:style-name="al">activiteiten die groepen inwoners helpen, die moeite hebben om te participeren in de samenleving; </text:p>
                  </text:list-item>
                  <text:list-item text:style-override="id1-3-2-2-3-2-2-3-3">
                    <text:number>c.</text:number>
                    <text:p text:style-name="al">activiteiten die de zichtbaarheid en sociale acceptatie van groepen inwoners verhogen en daarbij bijdragen aan een inclusieve samenleving;</text:p>
                  </text:list-item>
                  <text:list-item text:style-override="id1-3-2-2-3-2-2-3-4">
                    <text:number>d.</text:number>
                    <text:p text:style-name="al">activiteiten die bijdragen aan preventie van discriminatie, dat wil zeggen activiteiten die eraan bijdragen dat er meer acceptatie, tolerantie en respect is voor elkaar;</text:p>
                  </text:list-item>
                  <text:list-item text:style-override="id1-3-2-2-3-2-2-3-5">
                    <text:number>e.</text:number>
                    <text:p text:style-name="al">activiteiten die bijdragen aan de acceptatie, veiligheid en zichtbaarheid van de regenbooggemeenschap.</text:p>
                  </text:list-item>
                </text:list>
              </text:list-item>
              <text:list-item text:style-override="id1-3-2-2-3-2-3">
                <text:number>3.</text:number>
                <text:p text:style-name="al">Activiteiten bedoeld om te voldoen aan wettelijke eisen, zoals het bouwbesluit, komen niet voor subsidie in aanmerk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/> <text:span text:style-name="artikel_kop_nr"/> 
              <text:span text:style-name="nadrukvet">B</text:span>
            </text:p>
            <text:p text:style-name="al">Artikel 4 komt te luiden: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Hoogte van de subsidie</text:p>
            <text:p text:style-name="al">De hoogte van de subsidie bedraagt maximaal € 7.500,- per aanvraa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II</text:p>
            <text:list text:style-name="id1-3-2-2-6-2">
              <text:list-item text:style-override="id1-3-2-2-6-2-1">
                <text:number>1.</text:number>
                <text:p text:style-name="al">Dit besluit treedt in werking op de dag na die van bekendma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Vastgesteld in de vergadering van burgemeester en wethouders d.d. 11 juni 2024, zaaknummer 450258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>drs. R.F. Groen MPA </text:span></text:p>
            <text:p><text:span text:style-name="functie">de secretaris, </text:span></text:p>
            <text:p><text:span text:style-name="ondertekening_naam">
            <text:span text:style-name="voornaam">mr. L.J.</text:span>
            <text:span text:style-name="achternaam">Verhulst</text:span>
          </text:span></text:p>
            <text:p><text:span text:style-name="functie">de burgemeester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680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0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80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lgemene subsidieverordening Ede 2017]|[https://lokaleregelgeving.overheid.nl/CVDR602459/5</meta:user-defined>
    <meta:user-defined meta:name="OVERHEIDop.referentienummer">428314</meta:user-defined>
    <meta:user-defined meta:name="DCTERMS.alternative">Subsidieregeling Diversiteit en Inclusie Ede 2023</meta:user-defined>
    <dc:language>nl</dc:language>
    <meta:user-defined meta:name="OVERHEIDop.locatietype/OVERHEIDop.gebiedsmarkering">Gemeente</meta:user-defined>
    <meta:user-defined meta:name="DC.title">Subsidieregeling Diversiteit en Inclusie Ede 2023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805</meta:user-defined>
    <meta:user-defined meta:name="OVERHEIDop.betreftRegeling">CVDR705580_2</meta:user-defined>
    <meta:user-defined meta:name="xs:date/OVERHEIDop.startdatum">2024-06-20</meta:user-defined>
    <meta:user-defined meta:name="OVERHEIDop.GmbID/DC.identifier">gmb-2024-266805</meta:user-defined>
    <meta:user-defined meta:name="OVERHEIDop.versieInformatie"/>
  </office:meta>
</office:document-meta>
</file>