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uitbouw aan de voorzijde - Frederik Hendriklaan 80 2351GE Leiderdorp - LDPZ2024-000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Frederik Hendriklaan 80 2351GE Leiderdorp</text:p>
            <text:p text:style-name="common-al">
            <text:span text:style-name="nadrukvet">Zaaknummer:</text:span> LDPZ2024-000150</text:p>
            <text:p text:style-name="common-al">
            <text:span text:style-name="nadrukvet">Datum ontvangst aanvraag:</text:span> 17-06-2024</text:p>
            <text:p text:style-name="common-al">
            <text:span text:style-name="nadrukvet">Omschrijving:</text:span> Uitbouw aan de voo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68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50</meta:user-defined>
    <meta:user-defined meta:name="DCTERMS.abstract">Uitbouw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uitbouw aan de voorzijde - Frederik Hendriklaan 80 2351GE Leiderdorp - LDPZ2024-000150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04</meta:user-defined>
    <meta:user-defined meta:name="OVERHEIDop.GmbID/DC.identifier">gmb-2024-266804</meta:user-defined>
    <meta:user-defined meta:name="OVERHEIDop.versieInformatie"/>
  </office:meta>
</office:document-meta>
</file>