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Markt 20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een exploitatievergunning verleend voor het exploiteren van een horecabedrijf aan de Markt 20 in Kruiningen van 14 juni 2024 tot en met 14 juni 2029.</text:p>
            <text:p text:style-name="common-al"/>
            <text:p text:style-name="common-al">Verzenddatum besluit: 14 juni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6680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0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0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Markt 20 in Kruining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803</meta:user-defined>
    <meta:user-defined meta:name="OVERHEIDop.GmbID/DC.identifier">gmb-2024-266803</meta:user-defined>
    <meta:user-defined meta:name="OVERHEIDop.versieInformatie"/>
  </office:meta>
</office:document-meta>
</file>