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Nolleweg 16 in 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een stookontheffing verleend voor het verbanden van snoeihout op het perceel aan de Nolleweg 16 in Waarde, kadastraal bekend gemeente Reimerswaal, sectie E, nummers 1482 en 1483. </text:p>
            <text:p text:style-name="common-al"/>
            <text:p text:style-name="common-al">Verzenddatum besluit: 17 juni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6680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80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80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Nolleweg 16 in Waarde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800</meta:user-defined>
    <meta:user-defined meta:name="OVERHEIDop.GmbID/DC.identifier">gmb-2024-266800</meta:user-defined>
    <meta:user-defined meta:name="OVERHEIDop.versieInformatie"/>
  </office:meta>
</office:document-meta>
</file>