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51 2011PW Haarlem, 0392-2024-0004452, het maken van een wijziging m.b.t de brandcompartimentering, ontvangen op 11-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8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4452</meta:user-defined>
    <meta:user-defined meta:name="DCTERMS.abstract">het maken van een wijziging m.b.t de brandcompartimenter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51 2011PW Haarlem, 0392-2024-0004452, het maken van een wijziging m.b.t de brandcompartimentering, ontvangen op 11-01-2024</meta:user-defined>
    <meta:user-defined meta:name="DCTERMS.W3CDTF/DCTERMS.available">2024-01-16</meta:user-defined>
    <meta:user-defined meta:name="DCTERMS.W3CDTF/OVERHEIDop.jaargang">2024</meta:user-defined>
    <meta:user-defined meta:name="OVERHEIDop.publicationIssue">26680</meta:user-defined>
    <meta:user-defined meta:name="OVERHEIDop.GmbID/DC.identifier">gmb-2024-26680</meta:user-defined>
    <meta:user-defined meta:name="OVERHEIDop.versieInformatie"/>
  </office:meta>
</office:document-meta>
</file>