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erbouwen van de bedrijfswoning aan Middelstraat 36 te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iddelstraat 36, 5176 NK De Moer,</text:span>het herbouwen van de bedrijfswoning (0809Z2302511 verzonden 12-06-2024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679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79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511 </meta:user-defined>
    <dc:language>nl</dc:language>
    <meta:user-defined meta:name="OVERHEIDop.locatietype/OVERHEIDop.gebiedsmarkering">Adres</meta:user-defined>
    <meta:user-defined meta:name="DC.title">Toestemming voor het herbouwen van de bedrijfswoning aan Middelstraat 36 te De Moer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6797</meta:user-defined>
    <meta:user-defined meta:name="OVERHEIDop.GmbID/DC.identifier">gmb-2024-266797</meta:user-defined>
    <meta:user-defined meta:name="OVERHEIDop.versieInformatie"/>
  </office:meta>
</office:document-meta>
</file>