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nnahof 43, 6215TN Maastricht. Kennisgeving nieuwe aanvraag omgevingsvergunning, het plaatsen van een airco aan de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53</text:p>
            <text:p text:style-name="common-al">
            <text:span text:style-name="nadrukvet">Ravennahof 43, 6215TN Maastricht</text:span>
          </text:p>
            <text:p text:style-name="common-al">
            <text:span text:style-name="nadrukvet">het plaatsen van een airco aan de voorkant van het huis</text:span>
          </text:p>
            <text:p text:style-name="common-al"/>
            <text:p text:style-name="common-al">
            <text:span text:style-name="nadrukvet">Datum ontvangst aanvraag:</text:span> 11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7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dc:language>nl</dc:language>
    <meta:user-defined meta:name="OVERHEIDop.locatietype/OVERHEIDop.gebiedsmarkering">Vlak</meta:user-defined>
    <meta:user-defined meta:name="DC.title">Ravennahof 43, 6215TN Maastricht. Kennisgeving nieuwe aanvraag omgevingsvergunning, het plaatsen van een airco aan de voorkant van het huis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79</meta:user-defined>
    <meta:user-defined meta:name="OVERHEIDop.GmbID/DC.identifier">gmb-2024-26679</meta:user-defined>
    <meta:user-defined meta:name="OVERHEIDop.versieInformatie"/>
  </office:meta>
</office:document-meta>
</file>