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 van een perceel grond door de gemeente Lelystad aan de Wigstraat 24 te Lelystad</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aan de Wigstraat 24, 8223 EG Lelystad, kadastraal bekend gemeente Lelystad sectie K nummers 2875 en 5386, respectievelijk groot zes are en éénentachtig centiare en vier are en éénentwintig centiare te verkopen aan een bedrijf ten behoeve van het reeds aan het voormelde adres bestaande bedrijf. </text:p>
            <text:p text:style-name="al"/>
            <text:p text:style-name="al">Met het sluiten van een koopovereenkomst voor deze grond met daarop een inmiddels gerealiseerd bedrijfspand wordt uitvoering gegeven aan het vastleggen van deze feitelijke situatie.</text:p>
            <text:p text:style-name="al"/>
            <text:p text:style-name="al">Naar het oordeel van de gemeente Lelystad is het bedrijf de enige serieuze gegadigde die in aanmerking komt voor het sluiten van deze koopovereenkomst, dit om de navolgende redenen:</text:p>
            <text:p text:style-name="al"/>
            <text:list text:style-name="id1-3-2-1-1-8">
              <text:list-item text:style-override="id1-3-2-1-1-8-1">
                <text:number>1.</text:number>
                <text:p text:style-name="al">Het perceel met daarop het reeds gerealiseerde bedrijfspand is al langere tijd in gebruik door het bedrijf;</text:p>
              </text:list-item>
              <text:list-item text:style-override="id1-3-2-1-1-8-2">
                <text:number>2.</text:number>
                <text:p text:style-name="al">Er reeds sprake is van een erfpachtsituatie welke nu, na de (juridische) overdracht zal leiden tot een (vol) eigendomsrecht. </text:p>
              </text:list-item>
              <text:list-item text:style-override="id1-3-2-1-1-8-3">
                <text:number>3.</text:number>
                <text:p text:style-name="al">Deze bestaande feitelijke situatie wordt hiermee op juridische wijze bestendigd. </text:p>
                <text:p text:style-name="al"/>
              </text:list-item>
            </text:list>
            <text:p text:style-name="al">Uit de hiervoor genoemde argumenten, in onderlinge samenhang bezien, vloeit voort dat de gemeente van oordeel is dat er op grond van objectieve, redelijke en toetsbare criteria, slechts één serieuze gegadigde in aanmerking komt voor het sluiten van deze koopovereenkomst met de gemeente Lelystad. Bij de beoordeling van de criteria komt de gemeente een zekere beleidsvrijheid toe.</text:p>
            <text:p text:style-name="al"/>
            <text:p text:style-name="al">
            <text:span text:style-name="nadrukvet">Vervaltermijn</text:span>
          </text:p>
            <text:p text:style-name="al">Indien u zich niet kunt verenigen met het voornemen de hiervoor genoemde grond aan de Wigstraat 24 te Lelystad aan het bedrijf te verkopen en u eveneens in aanmerking meent te komen voor het voornoemde perceel grond omdat u aan de gestelde criteria voldoet, dan dient u binnen een termijn van 20 kalenderdagen na dagtekening van deze publicatie, een kort geding aanhangig te maken bij de rechtbank Midden- Nederland, locatie Lelystad. Indien u een kort geding aanspant, verzoeken wij u ons dit binnen voornoemde termijn van 20 kalenderdagen schriftelijk mede te delen, bij voorkeur door het per e-mail opsturen van de conceptdagvaarding naar <text:a xlink:href="mailto:s.akhtar@lelystad.nl" xlink:type="simple">s.akhtar@lelystad.nl</text:a> o.v.v. “bezwaar verkoop grond aan de Wigstraat”.  </text:p>
            <text:p text:style-name="al"/>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koopovereenkomst zou worden opgekomen.</text:p>
            <text:p text:style-name="al"/>
            <text:p text:style-name="al">Indien de gemeente Lelystad geen bezwaren ontvangt tegen de voorgenomen verkoop van het voornoemde perceel grond binnen de hiervoor gestelde termijn, dan zal de gemeente Lelystad tot verkoop overgaan.</text:p>
            <text:p text:style-name="al"/>
            <text:p text:style-name="al">Voor nadere inlichtingen kunt u zich wenden tot de vastgoedjurist, mevrouw S. Akht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78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8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8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Uitgifte van een perceel grond door de gemeente Lelystad aan de Wigstraat 24 te Lelystad</meta:user-defined>
    <meta:user-defined meta:name="DCTERMS.W3CDTF/DCTERMS.available">2024-06-19</meta:user-defined>
    <meta:user-defined meta:name="DCTERMS.W3CDTF/OVERHEIDop.jaargang">2024</meta:user-defined>
    <meta:user-defined meta:name="OVERHEIDop.publicationIssue">266789</meta:user-defined>
    <meta:user-defined meta:name="OVERHEIDop.GmbID/DC.identifier">gmb-2024-266789</meta:user-defined>
    <meta:user-defined meta:name="OVERHEIDop.versieInformatie"/>
  </office:meta>
</office:document-meta>
</file>