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loemenstraat 15, 6596DS Milsbeek - </text:span>het aanleggen van een inrit (Z2024-00000714, ontvangstdatum 17 juni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6678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78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78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714</meta:user-defined>
    <meta:user-defined meta:name="DCTERMS.abstract">Betreft: aanvraag Omgevingsvergunning - Bloemenstraat 15, 6596DS Milsbe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780</meta:user-defined>
    <meta:user-defined meta:name="OVERHEIDop.GmbID/DC.identifier">gmb-2024-266780</meta:user-defined>
    <meta:user-defined meta:name="OVERHEIDop.versieInformatie"/>
  </office:meta>
</office:document-meta>
</file>