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Lennisheuvel 9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47913</text:p>
            <text:p text:style-name="common-al">
            
          </text:p>
            <text:p text:style-name="common-al">Verleend en verzonden op 17-06-2024</text:p>
            <text:p text:style-name="common-al">
            
          </text:p>
            <text:p text:style-name="common-al">Lennisheuvel 93 in Boxtel: het opschuiven van de te realiseren schuur ten opzichte van de eerder verleende omgevingsvergunning RV2015009 en het realiseren van een B&amp;B in de te realiseren schuur en tot slot de inpandige stal van de woning, welke eerder vergund is geweest tot multifunctionele ruimte UV2012168, deze te gebruiken ten dienste van wonen</text:p>
            <text:p text:style-name="common-al">
            
          </text:p>
            <text:p text:style-name="common-al">Reguliere procedure voor de activiteit(en): Omgevingsplanactiviteit Bouwen en Buitenplanse omgevingsplanactiviteit (BOPA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6777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77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77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9/xml/MC-DRP-OmgevingsvergunningAfhandelingplan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47913</meta:user-defined>
    <meta:user-defined meta:name="DCTERMS.abstract">BOPA publicatie</meta:user-defined>
    <dc:language>nl</dc:language>
    <meta:user-defined meta:name="DC.title">Definitief besluit buitenplanse omgevingsplanactiviteit Lennisheuvel 93 in Boxtel</meta:user-defined>
    <meta:user-defined meta:name="OVERHEIDop.locatietype/OVERHEIDop.gebiedsmarkering">GeometrieRef</meta:user-defined>
    <meta:user-defined meta:name="DCTERMS.W3CDTF/DCTERMS.available">2024-06-19</meta:user-defined>
    <meta:user-defined meta:name="DCTERMS.W3CDTF/OVERHEIDop.jaargang">2024</meta:user-defined>
    <meta:user-defined meta:name="OVERHEIDop.externeBijlage">afwijkvergunning|exb-2024-24044</meta:user-defined>
    <meta:user-defined meta:name="OVERHEIDop.publicationIssue">266777</meta:user-defined>
    <meta:user-defined meta:name="OVERHEIDop.GmbID/DC.identifier">gmb-2024-266777</meta:user-defined>
    <meta:user-defined meta:name="OVERHEIDop.versieInformatie"/>
  </office:meta>
</office:document-meta>
</file>