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ug 2, 2A en Hefbrug, aanvraag evenementenvergunning Veiligheid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juni 2024 een aanvraag voor een evenementenvergunning ontvangen. De vergunning is aangevraagd voor een Veiligheidsdag op 14 september 2024 van 10:00 uur tot 16:00 uur aan De Brug 2, 2A en Hefbrug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677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De Brug 2, 2A en Hefbrug, aanvraag evenementenvergunning Veiligheidsd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74</meta:user-defined>
    <meta:user-defined meta:name="OVERHEIDop.GmbID/DC.identifier">gmb-2024-266774</meta:user-defined>
    <meta:user-defined meta:name="OVERHEIDop.versieInformatie"/>
  </office:meta>
</office:document-meta>
</file>