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orstraat 26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ienden van Oranje Live</text:span>
          </text:p>
            <text:p text:style-name="common-al">organiseren van De vrienden van Oranje Live op de locatie Spoorstraat 26 in IJsselmuiden op 9 maart 2024 (zaaknummer 66661-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67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poorstraat 26 in IJsselmuiden</meta:user-defined>
    <meta:user-defined meta:name="DCTERMS.W3CDTF/DCTERMS.available">2024-01-16</meta:user-defined>
    <meta:user-defined meta:name="DCTERMS.W3CDTF/OVERHEIDop.jaargang">2024</meta:user-defined>
    <meta:user-defined meta:name="OVERHEIDop.publicationIssue">26677</meta:user-defined>
    <meta:user-defined meta:name="OVERHEIDop.GmbID/DC.identifier">gmb-2024-26677</meta:user-defined>
    <meta:user-defined meta:name="OVERHEIDop.versieInformatie"/>
  </office:meta>
</office:document-meta>
</file>